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_20__28_Web_29_">
      <style:paragraph-properties fo:margin-left="0cm" fo:margin-right="0.101cm" fo:text-align="justify" style:justify-single-word="false" fo:text-indent="0cm" style:auto-text-indent="false"/>
      <style:text-properties officeooo:paragraph-rsid="001fa984"/>
    </style:style>
    <style:style style:name="P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5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use-window-font-color="true" style:font-name="Verdana" fo:font-size="11pt" fo:font-weight="bold" officeooo:paragraph-rsid="00218854" style:font-size-asian="11pt" style:font-weight-asian="bold" style:font-name-complex="Verdana" style:font-size-complex="11pt" style:font-weight-complex="bold"/>
    </style:style>
    <style:style style:name="P6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style:font-name="Verdana" fo:font-size="11pt" fo:font-weight="bold" officeooo:paragraph-rsid="00218854" style:font-size-asian="11pt" style:font-weight-asian="bold" style:font-name-complex="Verdana" style:font-size-complex="11pt" style:font-weight-complex="bold"/>
    </style:style>
    <style:style style:name="T1" style:family="text">
      <style:text-properties style:use-window-font-color="true" style:font-name="Verdana" fo:font-size="11pt" style:font-size-asian="11pt" style:font-name-complex="Verdana" style:font-size-complex="11pt" style:language-complex="zxx" style:country-complex="none"/>
    </style:style>
    <style:style style:name="T2" style:family="text">
      <style:text-properties style:use-window-font-color="true" style:font-name="Verdana" fo:font-size="11pt" style:font-size-asian="11pt" style:font-size-complex="11pt"/>
    </style:style>
    <style:style style:name="T3" style:family="text">
      <style:text-properties style:use-window-font-color="true"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Verdana" fo:font-size="11pt" fo:font-weight="normal" officeooo:rsid="0000d927" style:font-size-asian="11pt" style:font-weight-asian="normal" style:font-name-complex="Verdana" style:font-size-complex="11pt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normal" style:font-size-asian="11pt" style:font-style-asian="normal" style:font-weight-asian="normal" style:font-name-complex="Verdana" style:font-size-complex="11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normal" officeooo:rsid="0016ce16" style:font-size-asian="11pt" style:font-style-asian="normal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language-complex="zxx" style:country-complex="none"/>
    </style:style>
    <style:style style:name="T10" style:family="text">
      <style:text-properties fo:font-size="10pt" officeooo:rsid="009fa898" style:font-name-asian="Verdana" style:font-size-asian="10pt" style:language-complex="zxx" style:country-complex="none"/>
    </style:style>
    <style:style style:name="T11" style:family="text">
      <style:text-properties fo:font-size="10pt" officeooo:rsid="001d61d7" style:font-name-asian="Verdana" style:font-size-asian="10pt" style:language-complex="zxx" style:country-complex="none"/>
    </style:style>
    <style:style style:name="T12" style:family="text">
      <style:text-properties fo:font-size="10pt" fo:font-weight="normal" officeooo:rsid="001d61d7" style:font-name-asian="Verdana" style:font-size-asian="10pt" style:font-weight-asian="normal" style:language-complex="zxx" style:country-complex="none" style:font-weight-complex="normal"/>
    </style:style>
    <style:style style:name="T13" style:family="text">
      <style:text-properties fo:font-size="10pt" fo:font-weight="normal" officeooo:rsid="001f3d3f" style:font-name-asian="Verdana" style:font-size-asian="10pt" style:font-weight-asian="normal" style:language-complex="zxx" style:country-complex="none" style:font-weight-complex="normal"/>
    </style:style>
    <style:style style:name="T14" style:family="text">
      <style:text-properties officeooo:rsid="0002b6d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 </text:p>
      <text:p text:style-name="P3"><text:span text:style-name="T1">La Comisión de Salud Pública y Asistencia Social ha considerado el </text:span><text:span text:style-name="T5">Expediente Nº 31328 – CD–FJV – proyecto de comunicación de la señora diputada Patricia Chialvo, por el cual se solicita a través del Ministerio de Salud, disponga arbitrar los medios necesarios para reparar y poner en funcionamiento la ambulancia del </text:span><text:a xlink:type="simple" xlink:href="http://s.a.m.co/" office:target-frame-name="_blank" xlink:show="new"><text:span text:style-name="Internet_20_link"><text:span text:style-name="T6">SAM</text:span></text:span></text:a><text:a xlink:type="simple" xlink:href="http://s.a.m.co/" office:target-frame-name="_blank" xlink:show="new"><text:span text:style-name="Internet_20_link"><text:span text:style-name="T2">c</text:span></text:span></text:a><text:span text:style-name="Internet_20_link"><text:span text:style-name="T7">o</text:span></text:span><text:span text:style-name="T6"> </text:span><text:span text:style-name="T5">de la Comuna de Carrizales, departamento Iriondo</text:span><text:span text:style-name="T1">;</text:span><text:span text:style-name="T3"> y,</text:span><text:span text:style-name="T3"> atento a que lo solicitado ha devenido extemporáneo;</text:span><text:span text:style-name="T4">y, </text:span><text:span text:style-name="T3">por las raz</text:span><text:span text:style-name="T1">ones expuestas en sus fundamentos y las que podrá dar el miembro informante, esta Comisión </text:span><text:span text:style-name="T1">aconseja su pase al archivo. </text:span></text:p>
      <text:p text:style-name="P6">Sala de la Comisión, <text:span text:style-name="T14">27 de julio de 2016</text:span></text:p>
      <text:p text:style-name="P5"><text:span text:style-name="T8">FIRMANTES:</text:span><text:span text:style-name="T9"> </text:span><text:span text:style-name="T10">Sres/Sras Diputados/as </text:span><text:span text:style-name="T12">Estela M</text:span><text:span text:style-name="T13">aris</text:span><text:span text:style-name="T12"> </text:span><text:span text:style-name="T11">YACCUZZI; </text:span><text:span text:style-name="T12">Leandro</text:span><text:span text:style-name="T11"> BUSATTO; </text:span><text:span text:style-name="T12">Silvia</text:span><text:span text:style-name="T11"> AUGSBURGER; </text:span><text:span text:style-name="T12">Patricia</text:span><text:span text:style-name="T11"> </text:span><text:span text:style-name="T12">Guadalupe</text:span><text:span text:style-name="T11"> CHIALVO; </text:span><text:span text:style-name="T12">Alicia</text:span><text:span text:style-name="T11"> </text:span><text:span text:style-name="T12">Verónica</text:span><text:span text:style-name="T11"> GUTIÉRREZ; </text:span><text:span text:style-name="T12">Patricia</text:span><text:span text:style-name="T11"> </text:span><text:span text:style-name="T12">Norma</text:span><text:span text:style-name="T11"> TEPP; </text:span><text:span text:style-name="T12">y,</text:span><text:span text:style-name="T11"> </text:span><text:span text:style-name="T12">Julio</text:span><text:span text:style-name="T11"> </text:span><text:span text:style-name="T12">Francisco</text:span><text:span text:style-name="T11"> GARIBAL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WW-Absatz-Standardschriftart11" style:family="text"/>
    <style:style style:name="WW8Num2z0" style:family="text">
      <style:text-properties style:font-name="Symbol" style:font-name-complex="OpenSymbol"/>
    </style:style>
    <style:style style:name="WW-Absatz-Standardschriftart111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keep-with-next="always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92cm" fo:margin-bottom="2.999cm" fo:margin-left="4.501cm" fo:margin-right="2cm" style:writing-mode="lr-tb" style:layout-grid-color="#c0c0c0" style:layout-grid-lines="3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3.828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6-07-27T13:19:27</dc:date>
    <meta:editing-cycles>19</meta:editing-cycles>
    <meta:editing-duration>PT35M22S</meta:editing-duration>
    <meta:generator>LibreOffice/4.0.5.2$Linux_x86 LibreOffice_project/5464147a081647a250913f19c0715bca595af2f</meta:generator>
    <meta:print-date>2016-07-27T10:41:32</meta:print-date>
    <meta:document-statistic meta:table-count="0" meta:image-count="1" meta:object-count="0" meta:page-count="1" meta:paragraph-count="5" meta:word-count="128" meta:character-count="837" meta:non-whitespace-character-count="711"/>
    <meta:user-defined meta:name="Información 1"/>
    <meta:user-defined meta:name="Información 2"/>
    <meta:user-defined meta:name="Información 3"/>
    <meta:user-defined meta:name="Información 4"/>
  </office:meta>
</office:document-meta>
</file>